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>
        <table:shapes>
          <draw:frame draw:z-index="0" draw:style-name="gr1" svg:width="15cm" svg:height="9cm" svg:x="2.442cm" svg:y="2.957cm">
            <draw:object draw:notify-on-update-of-ranges="List1.B2:List1.B2 List1.C2:List1.F2 List1.B5:List1.B5 List1.C5:List1.F5 List1.B4:List1.B4 List1.C4:List1.F4 List1.B3:List1.B3 List1.C3:List1.F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cm" svg:height="9cm" svg:x="2.983cm" svg:y="12.859cm">
            <draw:object draw:notify-on-update-of-ranges="List1.C2:List1.F2 List1.B5:List1.B5 List1.C5:List1.F5 List1.B4:List1.B4 List1.C4:List1.F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/>
          <table:table-cell office:value-type="string">
            <text:p>Luke</text:p>
          </table:table-cell>
          <table:table-cell office:value-type="string">
            <text:p>Pomodoro</text:p>
          </table:table-cell>
          <table:table-cell office:value-type="string">
            <text:p>Exercise</text:p>
          </table:table-cell>
          <table:table-cell office:value-type="string">
            <text:p>LeechBlock</text:p>
          </table:table-cell>
        </table:table-row>
        <table:table-row table:style-name="ro1">
          <table:table-cell/>
          <table:table-cell office:value-type="string">
            <text:p>failed to try</text:p>
          </table:table-cell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  <table:table-cell office:value-type="float" office:value="60">
            <text:p>60</text:p>
          </table:table-cell>
          <table:table-cell office:value-type="float" office:value="38">
            <text:p>38</text:p>
          </table:table-cell>
        </table:table-row>
        <table:table-row table:style-name="ro1">
          <table:table-cell/>
          <table:table-cell office:value-type="string">
            <text:p>failed trying</text:p>
          </table:table-cell>
          <table:table-cell table:formula="of:=100-[.C3]-[.C5]" office:value-type="float" office:value="15">
            <text:p>15</text:p>
          </table:table-cell>
          <table:table-cell table:formula="of:=100-[.D3]-[.D5]" office:value-type="float" office:value="28">
            <text:p>28</text:p>
          </table:table-cell>
          <table:table-cell table:formula="of:=100-[.E3]-[.E5]" office:value-type="float" office:value="15">
            <text:p>15</text:p>
          </table:table-cell>
          <table:table-cell table:formula="of:=100-[.F3]-[.F5]" office:value-type="float" office:value="47">
            <text:p>47</text:p>
          </table:table-cell>
        </table:table-row>
        <table:table-row table:style-name="ro1">
          <table:table-cell/>
          <table:table-cell office:value-type="string">
            <text:p>succeede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</table:table>
      <table:table table:name="List2" table:style-name="ta1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8">08.12.2012</text:date>, <text:time>18:37:5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liam Búr</meta:initial-creator>
    <meta:creation-date>2012-12-08T18:27:47.76</meta:creation-date>
    <dc:date>2012-12-08T18:37:56.35</dc:date>
    <dc:creator>Viliam Búr</dc:creator>
    <meta:editing-duration>PT10M13S</meta:editing-duration>
    <meta:editing-cycles>1</meta:editing-cycles>
    <meta:document-statistic meta:table-count="3" meta:cell-count="20" meta:object-count="2"/>
    <meta:generator>LibreOffice/3.4$Win32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010" number:language="sk" number:country="SK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4b1f6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bar" chart:row-mapping="2 1 0" chart:style-name="ch1">
        <chart:title svg:x="4.03cm" svg:y="0.316cm" chart:style-name="ch2">
          <text:p>Success of anti-akrasia techniques</text:p>
        </chart:title>
        <chart:subtitle svg:x="4.48cm" svg:y="1.275cm" chart:style-name="ch3">
          <text:p>(after hearing and thinking about it)</text:p>
        </chart:subtitle>
        <chart:legend chart:legend-position="end" svg:x="12.5cm" svg:y="3.664cm" style:legend-expansion="high" chart:style-name="ch4"/>
        <chart:plot-area chart:style-name="ch5" table:cell-range-address="List1.B2:List1.F5" chart:data-source-has-labels="both" svg:x="0.75cm" svg:y="2.318cm" svg:width="11.15cm" svg:height="6.083cm">
          <chartooo:coordinate-region svg:x="1.874cm" svg:y="2.53cm" svg:width="10.026cm" svg:height="5.198cm"/>
          <chart:axis chart:dimension="x" chart:name="primary-x" chart:style-name="ch6" chartooo:axis-type="auto">
            <chartooo:date-scale/>
            <chart:categories table:cell-range-address="List1.C2:List1.F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ist1.C5:List1.F5" chart:label-cell-address="List1.B5:List1.B5" chart:class="chart:bar">
            <chart:data-point chart:repeated="4"/>
          </chart:series>
          <chart:series chart:style-name="ch10" chart:values-cell-range-address="List1.C4:List1.F4" chart:label-cell-address="List1.B4:List1.B4" chart:class="chart:bar">
            <chart:data-point chart:repeated="4"/>
          </chart:series>
          <chart:series chart:style-name="ch11" chart:values-cell-range-address="List1.C3:List1.F3" chart:label-cell-address="List1.B3:List1.B3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ke</text:p>
                <draw:g>
                  <svg:desc>List1.C2:List1.F2</svg:desc>
                </draw:g>
              </table:table-cell>
              <table:table-cell office:value-type="string">
                <text:p>Pomodoro</text:p>
              </table:table-cell>
              <table:table-cell office:value-type="string">
                <text:p>Exercise</text:p>
              </table:table-cell>
              <table:table-cell office:value-type="string">
                <text:p>LeechBlock</text:p>
              </table:table-cell>
            </table:table-row>
          </table:table-header-rows>
          <table:table-rows>
            <table:table-row>
              <table:table-cell office:value-type="string">
                <text:p>succeeded</text:p>
                <draw:g>
                  <svg:desc>List1.B5:List1.B5</svg:desc>
                </draw:g>
              </table:table-cell>
              <table:table-cell office:value-type="float" office:value="2">
                <text:p>2</text:p>
                <draw:g>
                  <svg:desc>List1.C5:List1.F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ailed trying</text:p>
                <draw:g>
                  <svg:desc>List1.B4:List1.B4</svg:desc>
                </draw:g>
              </table:table-cell>
              <table:table-cell office:value-type="float" office:value="15">
                <text:p>15</text:p>
                <draw:g>
                  <svg:desc>List1.C4:List1.F4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failed to try</text:p>
                <draw:g>
                  <svg:desc>List1.B3:List1.B3</svg:desc>
                </draw:g>
              </table:table-cell>
              <table:table-cell office:value-type="float" office:value="83">
                <text:p>83</text:p>
                <draw:g>
                  <svg:desc>List1.C3:List1.F3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60">
                <text:p>60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5010" number:language="sk" number:country="SK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5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001cm" svg:height="9.001cm" xlink:href=".." xlink:type="simple" chart:class="chart:bar" chart:row-mapping="1 0" chart:style-name="ch1">
        <chart:title svg:x="4.03cm" svg:y="0.316cm" chart:style-name="ch2">
          <text:p>Success of anti-akrasia techniques</text:p>
        </chart:title>
        <chart:subtitle svg:x="6.252cm" svg:y="1.275cm" chart:style-name="ch3">
          <text:p>(after trying it)</text:p>
        </chart:subtitle>
        <chart:legend chart:legend-position="end" svg:x="12.5cm" svg:y="3.926cm" style:legend-expansion="high" chart:style-name="ch4"/>
        <chart:plot-area chart:style-name="ch5" table:cell-range-address="List1.C2:List1.F2 List1.B4:List1.F5" chart:data-source-has-labels="both" svg:x="0.75cm" svg:y="2.318cm" svg:width="11.15cm" svg:height="6.083cm">
          <chartooo:coordinate-region svg:x="1.874cm" svg:y="2.53cm" svg:width="10.026cm" svg:height="5.198cm"/>
          <chart:axis chart:dimension="x" chart:name="primary-x" chart:style-name="ch6" chartooo:axis-type="auto">
            <chartooo:date-scale/>
            <chart:categories table:cell-range-address="List1.C2:List1.F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ist1.C5:List1.F5" chart:label-cell-address="List1.B5:List1.B5" chart:class="chart:bar">
            <chart:data-point chart:repeated="4"/>
          </chart:series>
          <chart:series chart:style-name="ch10" chart:values-cell-range-address="List1.C4:List1.F4" chart:label-cell-address="List1.B4:List1.B4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uke</text:p>
                <draw:g>
                  <svg:desc>List1.C2:List1.F2</svg:desc>
                </draw:g>
              </table:table-cell>
              <table:table-cell office:value-type="string">
                <text:p>Pomodoro</text:p>
              </table:table-cell>
              <table:table-cell office:value-type="string">
                <text:p>Exercise</text:p>
              </table:table-cell>
              <table:table-cell office:value-type="string">
                <text:p>LeechBlock</text:p>
              </table:table-cell>
            </table:table-row>
          </table:table-header-rows>
          <table:table-rows>
            <table:table-row>
              <table:table-cell office:value-type="string">
                <text:p>succeeded</text:p>
                <draw:g>
                  <svg:desc>List1.B5:List1.B5</svg:desc>
                </draw:g>
              </table:table-cell>
              <table:table-cell office:value-type="float" office:value="2">
                <text:p>2</text:p>
                <draw:g>
                  <svg:desc>List1.C5:List1.F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failed trying</text:p>
                <draw:g>
                  <svg:desc>List1.B4:List1.B4</svg:desc>
                </draw:g>
              </table:table-cell>
              <table:table-cell office:value-type="float" office:value="15">
                <text:p>15</text:p>
                <draw:g>
                  <svg:desc>List1.C4:List1.F4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40m1$Build-3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